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Standard" style:master-page-name="MP0" style:family="paragraph">
      <style:paragraph-properties fo:break-before="page" fo:text-align="center" fo:line-height="200%"/>
      <style:text-properties style:font-name="Bookman Old Style" style:font-name-complex="Bookman Old Style" fo:font-weight="bold" style:font-weight-asian="bold"/>
    </style:style>
    <style:style style:name="P2" style:parent-style-name="Standard" style:family="paragraph">
      <style:paragraph-properties fo:text-align="center" fo:line-height="200%"/>
      <style:text-properties style:font-name="Bookman Old Style" style:font-name-complex="Bookman Old Style"/>
    </style:style>
    <style:style style:name="P3" style:parent-style-name="Standard" style:family="paragraph">
      <style:paragraph-properties fo:text-align="center" fo:line-height="200%"/>
      <style:text-properties style:font-name="Bookman Old Style" style:font-name-complex="Bookman Old Style"/>
    </style:style>
    <style:style style:name="P4" style:parent-style-name="Standard" style:family="paragraph">
      <style:paragraph-properties fo:text-align="center" fo:line-height="200%"/>
      <style:text-properties style:font-name="Bookman Old Style" style:font-name-complex="Bookman Old Style"/>
    </style:style>
    <style:style style:name="P5" style:parent-style-name="Standard" style:family="paragraph">
      <style:paragraph-properties fo:text-align="center" fo:line-height="200%"/>
      <style:text-properties style:font-name="Bookman Old Style" style:font-name-complex="Bookman Old Style" fo:font-weight="bold" style:font-weight-asian="bold"/>
    </style:style>
    <style:style style:name="P6" style:parent-style-name="Standard" style:family="paragraph">
      <style:paragraph-properties fo:text-align="justify" fo:line-height="200%"/>
      <style:text-properties style:font-name="Bookman Old Style" style:font-name-complex="Bookman Old Style"/>
    </style:style>
    <style:style style:name="P7" style:parent-style-name="Standard" style:family="paragraph">
      <style:paragraph-properties fo:text-align="center" fo:line-height="200%" fo:margin-right="0.2715in"/>
      <style:text-properties style:font-name="Bookman Old Style" style:font-name-complex="Bookman Old Style" fo:font-weight="bold" style:font-weight-asian="bold"/>
    </style:style>
    <style:style style:name="P8" style:parent-style-name="Standard" style:list-style-name="WWNum1" style:family="paragraph">
      <style:paragraph-properties fo:text-align="justify" fo:line-height="200%">
        <style:tab-stops>
          <style:tab-stop style:type="left" style:position="-7.5in"/>
        </style:tab-stops>
      </style:paragraph-properties>
      <style:text-properties style:font-name="Bookman Old Style" style:font-name-complex="Bookman Old Style"/>
    </style:style>
    <style:style style:name="P9" style:parent-style-name="Standard" style:list-style-name="WWNum1" style:family="paragraph">
      <style:paragraph-properties fo:text-align="justify" fo:line-height="200%">
        <style:tab-stops>
          <style:tab-stop style:type="left" style:position="-7.5in"/>
        </style:tab-stops>
      </style:paragraph-properties>
      <style:text-properties style:font-name="Bookman Old Style" style:font-name-complex="Bookman Old Style"/>
    </style:style>
    <style:style style:name="P10" style:parent-style-name="Standard" style:list-style-name="WWNum1" style:family="paragraph">
      <style:paragraph-properties fo:text-align="justify" fo:line-height="200%">
        <style:tab-stops>
          <style:tab-stop style:type="left" style:position="-7.5in"/>
        </style:tab-stops>
      </style:paragraph-properties>
      <style:text-properties style:font-name="Bookman Old Style" style:font-name-complex="Bookman Old Style"/>
    </style:style>
    <style:style style:name="P11" style:parent-style-name="Standard" style:list-style-name="WWNum1" style:family="paragraph">
      <style:paragraph-properties fo:text-align="justify" fo:line-height="200%">
        <style:tab-stops>
          <style:tab-stop style:type="left" style:position="-7.5in"/>
        </style:tab-stops>
      </style:paragraph-properties>
      <style:text-properties style:font-name="Bookman Old Style" style:font-name-complex="Bookman Old Style"/>
    </style:style>
    <style:style style:name="P12" style:parent-style-name="Standard" style:list-style-name="WWNum1" style:family="paragraph">
      <style:paragraph-properties fo:text-align="justify" fo:line-height="200%">
        <style:tab-stops>
          <style:tab-stop style:type="left" style:position="-7.5in"/>
        </style:tab-stops>
      </style:paragraph-properties>
      <style:text-properties style:font-name="Bookman Old Style" style:font-name-complex="Bookman Old Style"/>
    </style:style>
    <style:style style:name="P13"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style:style>
    <style:style style:name="P14"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style:style>
    <style:style style:name="P15" style:parent-style-name="Standard" style:family="paragraph">
      <style:paragraph-properties fo:text-align="justify" fo:line-height="200%">
        <style:tab-stops>
          <style:tab-stop style:type="left" style:position="0in"/>
        </style:tab-stops>
      </style:paragraph-properties>
    </style:style>
    <style:style style:name="T16" style:parent-style-name="Car.predefinitoparagrafo" style:family="text">
      <style:text-properties style:font-name="Bookman Old Style" style:font-name-complex="Bookman Old Style"/>
    </style:style>
    <style:style style:name="T17"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 style:parent-style-name="Car.predefinitoparagrafo" style:family="text">
      <style:text-properties style:font-name="Bookman Old Style" style:font-name-complex="Bookman Old Style"/>
    </style:style>
    <style:style style:name="T19" style:parent-style-name="Car.predefinitoparagrafo" style:family="text">
      <style:text-properties style:font-name="Bookman Old Style" style:font-name-complex="Bookman Old Style"/>
    </style:style>
    <style:style style:name="T20" style:parent-style-name="Car.predefinitoparagrafo" style:family="text">
      <style:text-properties style:font-name="Bookman Old Style" style:font-name-complex="Bookman Old Style"/>
    </style:style>
    <style:style style:name="P21" style:parent-style-name="Standard" style:family="paragraph">
      <style:paragraph-properties fo:text-align="justify" fo:line-height="200%"/>
    </style:style>
    <style:style style:name="T22" style:parent-style-name="Car.predefinitoparagrafo" style:family="text">
      <style:text-properties style:font-name="Bookman Old Style" style:font-name-complex="Bookman Old Style"/>
    </style:style>
    <style:style style:name="T23"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4" style:parent-style-name="Car.predefinitoparagrafo" style:family="text">
      <style:text-properties style:font-name="Bookman Old Style" style:font-name-complex="Bookman Old Style"/>
    </style:style>
    <style:style style:name="T25" style:parent-style-name="Car.predefinitoparagrafo" style:family="text">
      <style:text-properties style:font-name="Bookman Old Style" style:font-name-complex="Bookman Old Style"/>
    </style:style>
    <style:style style:name="T26" style:parent-style-name="Car.predefinitoparagrafo" style:family="text">
      <style:text-properties style:font-name="Bookman Old Style" style:font-name-complex="Bookman Old Style"/>
    </style:style>
    <style:style style:name="P27" style:parent-style-name="Standard" style:family="paragraph">
      <style:paragraph-properties fo:text-align="justify" fo:line-height="200%"/>
    </style:style>
    <style:style style:name="T28" style:parent-style-name="Car.predefinitoparagrafo" style:family="text">
      <style:text-properties style:font-name="Bookman Old Style" style:font-name-complex="Bookman Old Style"/>
    </style:style>
    <style:style style:name="T29"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 style:parent-style-name="Car.predefinitoparagrafo" style:family="text">
      <style:text-properties style:font-name="Bookman Old Style" style:font-name-complex="Bookman Old Style"/>
    </style:style>
    <style:style style:name="T31" style:parent-style-name="Car.predefinitoparagrafo" style:family="text">
      <style:text-properties style:font-name="Bookman Old Style" style:font-name-complex="Bookman Old Style"/>
    </style:style>
    <style:style style:name="P32" style:parent-style-name="Standard" style:list-style-name="LFO8" style:family="paragraph">
      <style:paragraph-properties fo:text-align="justify" fo:line-height="200%"/>
      <style:text-properties style:font-name="Bookman Old Style" style:font-name-complex="Bookman Old Style"/>
    </style:style>
    <style:style style:name="P33" style:parent-style-name="Standard" style:list-style-name="LFO8" style:family="paragraph">
      <style:paragraph-properties fo:text-align="justify" fo:line-height="200%"/>
      <style:text-properties style:font-name="Bookman Old Style" style:font-name-complex="Bookman Old Style"/>
    </style:style>
    <style:style style:name="P34" style:parent-style-name="Standard" style:list-style-name="LFO8" style:family="paragraph">
      <style:paragraph-properties fo:text-align="justify" fo:line-height="200%"/>
      <style:text-properties style:font-name="Bookman Old Style" style:font-name-complex="Bookman Old Style"/>
    </style:style>
    <style:style style:name="P35" style:parent-style-name="Standard" style:list-style-name="LFO8" style:family="paragraph">
      <style:paragraph-properties fo:text-align="justify" fo:line-height="200%"/>
      <style:text-properties style:font-name="Bookman Old Style" style:font-name-complex="Bookman Old Style"/>
    </style:style>
    <style:style style:name="P36" style:parent-style-name="Standard" style:list-style-name="LFO8" style:family="paragraph">
      <style:paragraph-properties fo:text-align="justify" fo:line-height="200%"/>
      <style:text-properties style:font-name="Bookman Old Style" style:font-name-complex="Bookman Old Style"/>
    </style:style>
    <style:style style:name="P37" style:parent-style-name="Standard" style:list-style-name="LFO8" style:family="paragraph">
      <style:paragraph-properties fo:text-align="justify" fo:line-height="200%"/>
      <style:text-properties style:font-name="Bookman Old Style" style:font-name-complex="Bookman Old Style"/>
    </style:style>
    <style:style style:name="P38" style:parent-style-name="Standard" style:list-style-name="LFO8" style:family="paragraph">
      <style:paragraph-properties fo:text-align="justify" fo:line-height="200%"/>
      <style:text-properties style:font-name="Bookman Old Style" style:font-name-complex="Bookman Old Style"/>
    </style:style>
    <style:style style:name="P39" style:parent-style-name="Standard" style:list-style-name="LFO8" style:family="paragraph">
      <style:paragraph-properties fo:text-align="justify" fo:line-height="200%"/>
      <style:text-properties style:font-name="Bookman Old Style" style:font-name-complex="Bookman Old Style"/>
    </style:style>
    <style:style style:name="P40" style:parent-style-name="Standard" style:list-style-name="LFO8" style:family="paragraph">
      <style:paragraph-properties fo:text-align="justify" fo:line-height="200%"/>
      <style:text-properties style:font-name="Bookman Old Style" style:font-name-complex="Bookman Old Style"/>
    </style:style>
    <style:style style:name="P41" style:parent-style-name="Standard" style:list-style-name="LFO8" style:family="paragraph">
      <style:paragraph-properties fo:text-align="justify" fo:line-height="200%"/>
      <style:text-properties style:font-name="Bookman Old Style" style:font-name-complex="Bookman Old Style"/>
    </style:style>
    <style:style style:name="P42" style:parent-style-name="Standard" style:list-style-name="LFO8" style:family="paragraph">
      <style:paragraph-properties fo:text-align="justify" fo:line-height="200%"/>
      <style:text-properties style:font-name="Bookman Old Style" style:font-name-complex="Bookman Old Style"/>
    </style:style>
    <style:style style:name="P43" style:parent-style-name="Standard" style:list-style-name="LFO8" style:family="paragraph">
      <style:paragraph-properties fo:text-align="justify" fo:line-height="200%"/>
      <style:text-properties style:font-name="Bookman Old Style" style:font-name-complex="Bookman Old Style"/>
    </style:style>
    <style:style style:name="P44" style:parent-style-name="Standard" style:list-style-name="LFO8" style:family="paragraph">
      <style:paragraph-properties fo:text-align="justify" fo:line-height="200%"/>
      <style:text-properties style:font-name="Bookman Old Style" style:font-name-complex="Bookman Old Style"/>
    </style:style>
    <style:style style:name="P45" style:parent-style-name="Standard" style:list-style-name="LFO8" style:family="paragraph">
      <style:paragraph-properties fo:text-align="justify" fo:line-height="200%"/>
      <style:text-properties style:font-name="Bookman Old Style" style:font-name-complex="Bookman Old Style"/>
    </style:style>
    <style:style style:name="P46" style:parent-style-name="Standard" style:list-style-name="LFO8" style:family="paragraph">
      <style:paragraph-properties fo:text-align="justify" fo:line-height="200%"/>
      <style:text-properties style:font-name="Bookman Old Style" style:font-name-complex="Bookman Old Style"/>
    </style:style>
    <style:style style:name="P47" style:parent-style-name="Standard" style:list-style-name="LFO8" style:family="paragraph">
      <style:paragraph-properties fo:text-align="justify" fo:line-height="200%"/>
      <style:text-properties style:font-name="Bookman Old Style" style:font-name-complex="Bookman Old Style"/>
    </style:style>
    <style:style style:name="P48" style:parent-style-name="Standard" style:family="paragraph">
      <style:paragraph-properties fo:text-align="justify" fo:line-height="200%"/>
      <style:text-properties style:font-name="Bookman Old Style" style:font-name-complex="Bookman Old Style"/>
    </style:style>
    <style:style style:name="P49" style:parent-style-name="Standard" style:family="paragraph">
      <style:paragraph-properties fo:text-align="justify" fo:line-height="200%"/>
      <style:text-properties style:font-name="Bookman Old Style" style:font-name-complex="Bookman Old Style"/>
    </style:style>
    <style:style style:name="P50" style:parent-style-name="Standard" style:family="paragraph">
      <style:paragraph-properties fo:text-align="justify" fo:line-height="200%"/>
      <style:text-properties style:font-name="Bookman Old Style" style:font-name-complex="Bookman Old Style"/>
    </style:style>
    <style:style style:name="P51" style:parent-style-name="Standard" style:family="paragraph">
      <style:paragraph-properties fo:text-align="justify" fo:line-height="200%"/>
      <style:text-properties style:font-name="Bookman Old Style" style:font-name-complex="Bookman Old Style"/>
    </style:style>
    <style:style style:name="P52" style:parent-style-name="Standard" style:family="paragraph">
      <style:paragraph-properties fo:text-align="justify" fo:line-height="200%"/>
    </style:style>
    <style:style style:name="T53" style:parent-style-name="Car.predefinitoparagrafo" style:family="text">
      <style:text-properties style:font-name="Bookman Old Style" style:font-name-complex="Bookman Old Style"/>
    </style:style>
    <style:style style:name="T54"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5" style:parent-style-name="Car.predefinitoparagraf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6" style:parent-style-name="Car.predefinitoparagrafo" style:family="text">
      <style:text-properties style:font-name="Bookman Old Style" style:font-name-complex="Bookman Old Style"/>
    </style:style>
    <style:style style:name="T57" style:parent-style-name="Car.predefinitoparagrafo" style:family="text">
      <style:text-properties style:font-name="Bookman Old Style" style:font-name-complex="Bookman Old Style"/>
    </style:style>
    <style:style style:name="T58" style:parent-style-name="Car.predefinitoparagrafo" style:family="text">
      <style:text-properties style:font-name="Bookman Old Style" style:font-name-complex="Bookman Old Style"/>
    </style:style>
    <style:style style:name="P59" style:parent-style-name="Standard" style:family="paragraph">
      <style:paragraph-properties fo:text-align="justify" fo:line-height="200%"/>
    </style:style>
    <style:style style:name="T60" style:parent-style-name="Car.predefinitoparagrafo" style:family="text">
      <style:text-properties style:font-name="Bookman Old Style" style:font-name-complex="Bookman Old Style"/>
    </style:style>
    <style:style style:name="T61" style:parent-style-name="Car.predefinitoparagrafo" style:family="text">
      <style:text-properties style:font-name="Bookman Old Style" style:font-name-complex="Bookman Old Style"/>
    </style:style>
    <style:style style:name="T62" style:parent-style-name="Car.predefinitoparagrafo" style:family="text">
      <style:text-properties style:font-name="Bookman Old Style"/>
    </style:style>
    <style:style style:name="P63" style:parent-style-name="Standard" style:family="paragraph">
      <style:paragraph-properties fo:text-align="justify" fo:line-height="200%"/>
      <style:text-properties style:font-name="Bookman Old Style"/>
    </style:style>
    <style:style style:name="P64" style:parent-style-name="Standard" style:family="paragraph">
      <style:paragraph-properties fo:text-align="justify" fo:line-height="200%">
        <style:tab-stops>
          <style:tab-stop style:type="left" style:position="0.25in"/>
        </style:tab-stops>
      </style:paragraph-properties>
    </style:style>
    <style:style style:name="T65" style:parent-style-name="Car.predefinitoparagrafo" style:family="text">
      <style:text-properties style:font-name="Bookman Old Style"/>
    </style:style>
  </office:automatic-styles>
  <office:body>
    <office:text text:use-soft-page-breaks="true">
      <text:p text:style-name="P1">AZIENDA SERVIZI AMBIENTALI S.R.L.</text:p>
      <text:p text:style-name="P2">Corinaldo, Via San Vincenzo</text:p>
      <text:p text:style-name="P3">Capitale Sociale € 25.000=</text:p>
      <text:p text:style-name="P4">Iscrizione al Registro Imprese di Ancona e Codice Fiscale n. 02151080427</text:p>
      <text:p text:style-name="P5">Verbale n. 160 del Consiglio di Amministrazione</text:p>
      <text:p text:style-name="P6">Il giorno 19, del mese di<text:s/>febbraio dell’anno 2020, alle ore 14.00, si è riunito il Consiglio di Amministrazione della società A.S.A. S.r.l. presso la sede sociale in Corinaldo, via San Vincenzo n. 18, per discutere e deliberare sul seguente</text:p>
      <text:p text:style-name="P7">Ordine del Giorno</text:p>
      <text:list text:style-name="WWNum1">
        <text:list-item text:start-value="1">
          <text:p text:style-name="P8">OMISSIS;</text:p>
        </text:list-item>
        <text:list-item>
          <text:p text:style-name="P9">OMISSIS;</text:p>
        </text:list-item>
        <text:list-item>
          <text:p text:style-name="P10"><text:bookmark-start text:name="_Hlk32845759"/>Rinnovi/proroghe contratti<text:bookmark-end text:name="_Hlk32845759"/>;</text:p>
        </text:list-item>
        <text:list-item>
          <text:p text:style-name="P11">OMISSIS;</text:p>
        </text:list-item>
        <text:list-item>
          <text:p text:style-name="P12">OMISSIS</text:p>
        </text:list-item>
      </text:list>
      <text:p text:style-name="P13">Sono presenti tutti i<text:s/>componenti del Consiglio di Amministrazione: il Presidente Avv. Michele Saccinto, il Vice Presidente Sig. Roberto Nocerino ed il Consigliere Sig.ra Anna Maria Pierangeli; è altresì presente il Sindaco Revisore Dr. Marco Pierluca. Assistono alla seduta: il<text:s/>Direttore Tecnico Dott. Geol. Lorenzo Magi Galluzzi, il Segretario dell’Unione dei Comuni Dr.ssa Imelde Spaccialbelli ed il Sindaco del Comune di Castelleone di Suasa sig. Carlo Manfredi.</text:p>
      <text:p text:style-name="P14">Il Presidente Avv. Michele Saccinto ed il Vice Presidente Sig. Roberto Nocerino chiamano a fungere da segretario verbalizzante il consigliere Anna Maria Pierangeli, che accetta.</text:p>
      <text:p text:style-name="P15"><text:span text:style-name="T16">Si passa alla trattazione del<text:s/></text:span><text:span text:style-name="T17">primo punto</text:span><text:span text:style-name="T18"><text:s/>posto all’ordine del giorno “</text:span><text:span text:style-name="T19">OMISSIS</text:span><text:span text:style-name="T20">”.</text:span></text:p>
      <text:p text:style-name="P21"><text:span text:style-name="T22">Si passa alla trattazione del<text:s/></text:span><text:span text:style-name="T23">secondo punto</text:span><text:span text:style-name="T24"><text:s/>posto all’ordine “</text:span><text:span text:style-name="T25">OMISSIS</text:span><text:span text:style-name="T26">”.</text:span></text:p>
      <text:soft-page-break/>
      <text:p text:style-name="P27"><text:span text:style-name="T28">Si passa alla trattazione del<text:s/></text:span><text:span text:style-name="T29">terzo punto</text:span><text:span text:style-name="T30"><text:s/>posto all’ordine del giorno “Rinnovi/proroghe contratti”. Il Presidente prende la parola<text:s/></text:span><text:span text:style-name="T31">illustrando al Consiglio ed ai presenti tutti i rinnovi e le proroghe dei contratti in scadenza al 31/12/2019.</text:span></text:p>
      <text:list text:style-name="LFO8" text:continue-numbering="true">
        <text:list-item>
          <text:p text:style-name="P32">Manutenzione impianti elettrici per € 1.330,00/anno, affidato direttamente alla BCB Electric, per gli anni 2020-2021;</text:p>
        </text:list-item>
        <text:list-item>
          <text:p text:style-name="P33">Manutenzione condizionatori<text:s/>per € 680,00/anno, affidato direttamente alla Solarclima di Serpicelli Alessandro, per gli anni 2020-2021;</text:p>
        </text:list-item>
        <text:list-item>
          <text:p text:style-name="P34">Assistenza sofware ed hardware per € 1.620,00/anno, affidato direttamente alla ditta Voci S.r.l., per gli anni 2020/2021;</text:p>
        </text:list-item>
        <text:list-item>
          <text:p text:style-name="P35">Servizio di televigilanza<text:s/>per € 840,00/anno, affidato direttamente all’Istituto di Vigilanza Security TAPE S.r.l. per il biennio 2020-2021;</text:p>
        </text:list-item>
        <text:list-item>
          <text:p text:style-name="P36">Servizio di vigilanza notturna fatta gara telematica sulla piattaforma ASMEL, aggiudicato il servizio per € 3.540,00/annui all’Istituto di vigilanza La Vedetta S.r.l. per il biennio 2020/2021; - a tal proposito si informa il CdA che è stata fatta non conformità e lettera di richiamo agli stessi per il mancato avvio del servizio.</text:p>
        </text:list-item>
        <text:list-item>
          <text:p text:style-name="P37">Analisi acque di lavaggio pneumatici e percolati, fatte richieste di preventivi, ed aggiudicato il servizio per € 1.440,00/anno al Gruppo CSA S.p.a. per il biennio 2020-2021;</text:p>
        </text:list-item>
        <text:list-item>
          <text:p text:style-name="P38"><text:s/>Servizio di pulizia uffici amministrativi, accettazione, spogliatoi operai ed archivi, fatta gara telematica sulla piattaforma ASMEL, aggiudicato il servizio per € 4.880,00/annui alla IGAS Servizi S.r.l. per il biennio 2020/2021;</text:p>
        </text:list-item>
        <text:list-item>
          <text:p text:style-name="P39">Servizio di lavaggio vestiario di sicurezza operai, fatta gara telematica sulla piattaforma ASMEL, alla quale non ha partecipato nessuna ditta, pertanto si è provveduto ad effettuare le richieste di preventivi al di fuori della piattaforma.<text:s/><text:soft-page-break/>Aggiudicato il servizio alla Lavanderia Eco service di Mattioli Daniela per il biennio 2020/2021;</text:p>
        </text:list-item>
        <text:list-item>
          <text:p text:style-name="P40">Servizio di videoispezione motorizzata delle tubature di scarico del percolato richiesti preventivi, per nr. 3 interventi/anno, aggiudicato il servizio per € 1.350,00/anno alla Mediterranea Service S.r.l. per il biennio 2020/2021;</text:p>
        </text:list-item>
        <text:list-item>
          <text:p text:style-name="P41">Servizio di manutenzione estintori e presidi antincendio, fatte richieste di preventivi, aggiudicato il servizio alla ditta Pallottini Antincendi S.r.l. per il biennio 2020/2021;</text:p>
        </text:list-item>
        <text:list-item>
          <text:p text:style-name="P42">Servizio di trasporto e smaltimento acque di lavaggio, fatto gara telematica su piattaforma ASMEL, aggiudicato il servizio per € 5.020,00/anno alla ditta Pavoni Rossano S.r.l. per il biennio 2020/2021;</text:p>
        </text:list-item>
        <text:list-item>
          <text:p text:style-name="P43">Servizio di rilievi fotogrammetrici ed elaborazioni dataset per il vecchio sito e per il nuovo sito, aggiudicato il servizio per € 16.400,00/biennali allo Studio Tecnico Topografico Geom. Luigi Prussiani, per il biennio 2020/2021;</text:p>
        </text:list-item>
        <text:list-item>
          <text:p text:style-name="P44">Rinnovato il contratto di intermediazione assicurativa al Dr. Marconi Roberto, per € 625,00/anno, per il biennio 2020/2021;</text:p>
        </text:list-item>
        <text:list-item>
          <text:p text:style-name="P45">Rinnovato il contratto e nomina di Medico competente alla Società Servizi Sanitari – Dr. Gubbi Sandro, per € 1.429,84/anno;</text:p>
        </text:list-item>
        <text:list-item>
          <text:p text:style-name="P46">Rinnovato l’incarico di<text:s/>RSPP all’Ing. Trasi Francesco, per € 6.000,00/anno ed € 240,00 per altra consulenza occasionale, per il biennio 2020/2021;</text:p>
        </text:list-item>
        <text:list-item>
          <text:p text:style-name="P47">Rinnovato l’incarico alla ditta Quadra S.r.l. per € 500,00/anno per il servizio di canone hosting per il sito internet della<text:s/>Società.</text:p>
        </text:list-item>
      </text:list>
      <text:p text:style-name="P48">Il Consiglio approva l’operato del Presidente.</text:p>
      <text:soft-page-break/>
      <text:p text:style-name="P49">Inoltre il Presidente comunica al CdA che il contratto per la Direzione Tecnica ai fini della certificazione SOA (lavori pubblici) con il Dr. Lorenzo Magi Galluzzi è scaduto il 31/12/2018, prorogato con CdA nr. 152 del 27/02/2019 fino al 31/12/2019.</text:p>
      <text:p text:style-name="P50">Il Presidente propone di prorogare sino al 31/12/2020 il contratto di Direttore Tecnico per la SOA al Dr. Magi Galluzzi, alle medesime condizioni già in essere fra le parti (al costo di euro 36.000,00 oltre<text:s/>contributo previdenziale ed IVA come per legge). Il Presidente informa inoltre che il Dr. Magi Galluzzi ha accettato di redigere, per l’anno 2019, la Relazione ai sensi dell’art. 10 lettera l) del D.lgs 36/2003, relazione che gli scorsi anni veniva affidata a geologi esterni; il Dr. Magi Galluzzi ha<text:s/>ricompreso detto incarico nella Direzione Tecnica nonostante detta attività non sia inserita nel relativo bando.</text:p>
      <text:p text:style-name="P51">Il Consiglio prende atto e approva quanto proposto dal Presidente.</text:p>
      <text:p text:style-name="P52"><text:span text:style-name="T53">Si passa alla trattazione del<text:s/></text:span><text:span text:style-name="T54">q</text:span><text:span text:style-name="T55">uarto punto</text:span><text:span text:style-name="T56"><text:s/>posto all’ordine del giorno “</text:span><text:span text:style-name="T57">OMISSIS</text:span><text:span text:style-name="T58">”.<text:s/></text:span></text:p>
      <text:p text:style-name="P59"><text:span text:style-name="T60">N</text:span><text:span text:style-name="T61">on essendoci altri argomenti posti all’ordine del giorno</text:span><text:span text:style-name="T62"><text:s/>il Presidente alle ore 17:30 dichiara sciolta la seduta.</text:span></text:p>
      <text:p text:style-name="P63">Presidente Sig. Michele Saccinto<text:s/>________________________</text:p>
      <text:p text:style-name="P64"><text:span text:style-name="T65">Il Segretario Sig.ra Anna Maria Pierangeli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Mangal" fo:font-size="12pt" style:font-size-asian="12pt" style:font-size-complex="12pt" style:language-asian="ar" style:country-asian="SA"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4916in">
        <style:tab-stops/>
      </style:paragraph-properties>
      <style:text-properties style:font-name-complex="Times New Roman" style:language-asian="it" style:country-asian="IT" style:language-complex="ar" style:country-complex="SA" fo:hyphenate="true"/>
    </style:style>
    <style:style style:name="Testofumetto" style:display-name="Testo fumetto" style:family="paragraph" style:parent-style-name="Standard">
      <style:text-properties style:font-name="Tahoma" fo:font-size="8pt" style:font-size-asian="8pt" style:font-size-complex="7pt" fo:hyphenate="false"/>
    </style:style>
    <style:style style:name="Mappadocumento" style:display-name="Mappa documento" style:family="paragraph" style:parent-style-name="Standard">
      <style:text-properties style:font-name="Tahoma"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MappadocumentoCarattere" style:display-name="Mappa documento Carattere" style:family="text" style:parent-style-name="Car.predefinitoparagraf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ListLabel1" style:display-name="ListLabel 1" style:family="text">
      <style:text-properties style:font-name-asian="SimSun" style:font-name-complex="Bookman Old Style"/>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Bookman Old Style" style:font-name-complex="Arial" fo:font-weight="bold" style:font-weight-asian="bol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SimSun" style:font-name-complex="Bookman Old Style"/>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Bookman Old Style"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7" style:display-name="WW8Num17">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Bookman Old Style" style:font-name-asian="Times New Roman" style:font-name-complex="Bookman Old Styl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1.5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arica Antonietti</dc:creator>
    <meta:creation-date>2021-06-29T07:02:00Z</meta:creation-date>
    <dc:date>2021-06-29T07:04:00Z</dc:date>
    <meta:print-date>2020-09-16T18:13:00Z</meta:print-date>
    <meta:template xlink:href="Normal" xlink:type="simple"/>
    <meta:editing-cycles>3</meta:editing-cycles>
    <meta:editing-duration>PT120S</meta:editing-duration>
    <meta:user-defined meta:name="AppVersion">12.0000</meta:user-defined>
    <meta:user-defined meta:name="Company">Pierangeli Rag. Anna Mar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72" meta:character-count="5832" meta:row-count="41" meta:non-whitespace-character-count="4971"/>
  </office:meta>
</office:document-meta>
</file>