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200%"/>
    </style:style>
    <style:style style:name="T2" style:parent-style-name="Car.predefinitoparagrafo" style:family="text">
      <style:text-properties style:font-name="Times New Roman" style:font-name-asian="Bookman Old Style" style:font-name-complex="Bookman Old Style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line-height="200%"/>
    </style:style>
    <style:style style:name="T4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5" style:parent-style-name="Normale" style:family="paragraph">
      <style:paragraph-properties fo:text-align="center" fo:line-height="200%"/>
    </style:style>
    <style:style style:name="T6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7" style:parent-style-name="Normale" style:family="paragraph">
      <style:paragraph-properties fo:text-align="center" fo:line-height="200%"/>
    </style:style>
    <style:style style:name="T8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9" style:parent-style-name="Normale" style:family="paragraph">
      <style:paragraph-properties fo:text-align="center" fo:line-height="200%"/>
    </style:style>
    <style:style style:name="T10" style:parent-style-name="Car.predefinitoparagrafo" style:family="text">
      <style:text-properties style:font-name="Times New Roman" style:font-name-asian="Bookman Old Style" style:font-name-complex="Bookman Old Style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200%"/>
    </style:style>
    <style:style style:name="T12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14" style:parent-style-name="Normale" style:family="paragraph">
      <style:paragraph-properties fo:text-align="center" fo:line-height="200%" fo:margin-right="0.2715in"/>
    </style:style>
    <style:style style:name="T15" style:parent-style-name="Car.predefinitoparagrafo" style:family="text">
      <style:text-properties style:font-name="Times New Roman" style:font-name-asian="Bookman Old Style" style:font-name-complex="Bookman Old Style" fo:font-weight="bold" style:font-weight-asian="bold" fo:font-size="12pt" style:font-size-asian="12pt" style:font-size-complex="12pt"/>
    </style:style>
    <style:style style:name="P16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17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18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19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20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21" style:parent-style-name="Normale" style:list-style-name="LFO1" style:family="paragraph">
      <style:paragraph-properties fo:text-align="justify" fo:line-height="200%">
        <style:tab-stops>
          <style:tab-stop style:type="left" style:position="-10.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22" style:parent-style-name="Normale" style:family="paragraph">
      <style:paragraph-properties fo:text-align="justify" fo:line-height="200%">
        <style:tab-stops>
          <style:tab-stop style:type="left" style:position="-6.75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26" style:parent-style-name="Normale" style:family="paragraph">
      <style:paragraph-properties fo:text-align="justify" fo:line-height="200%">
        <style:tab-stops>
          <style:tab-stop style:type="left" style:position="-4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31" style:parent-style-name="Normale" style:family="paragraph">
      <style:paragraph-properties fo:text-align="justify" fo:line-height="200%">
        <style:tab-stops>
          <style:tab-stop style:type="left" style:position="-4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37" style:parent-style-name="Normale" style:family="paragraph">
      <style:paragraph-properties fo:text-align="justify" fo:line-height="200%">
        <style:tab-stops>
          <style:tab-stop style:type="left" style:position="-4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43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44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45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46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51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57" style:parent-style-name="Normale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61" style:parent-style-name="Normale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64" style:parent-style-name="Normale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Bookman Old Style" style:font-name-complex="Bookman Old Style" fo:font-size="12pt" style:font-size-asian="12pt" style:font-size-complex="12pt"/>
    </style:style>
    <style:style style:name="P67" style:parent-style-name="Normale" style:family="paragraph">
      <style:paragraph-properties fo:text-align="justify" fo:line-height="2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ZIENDA SERVIZI AMBIENTALI S.R.L.</text:span></text:p>
      <text:p text:style-name="P3"><text:span text:style-name="T4">Corinaldo, Via San Vincenzo</text:span></text:p>
      <text:p text:style-name="P5"><text:span text:style-name="T6">Capitale Sociale € 25.000=</text:span></text:p>
      <text:p text:style-name="P7"><text:span text:style-name="T8">Iscrizione al Registro Imprese di Ancona e Codice Fiscale n. 02151080427</text:span></text:p>
      <text:p text:style-name="P9"><text:span text:style-name="T10">Verbale n. 173 del Consiglio di Amministrazione</text:span></text:p>
      <text:p text:style-name="P11"><text:span text:style-name="T12">Il giorno 09, del mese di<text:s/></text:span><text:span text:style-name="T13">marzo dell’anno 2022, alle ore 16.30, si è riunito il Consiglio di Amministrazione della società A.S.A. S.r.l., per discutere e deliberare sul seguente</text:span></text:p>
      <text:p text:style-name="P14"><text:span text:style-name="T15">Ordine del Giorno</text:span></text:p>
      <text:list text:style-name="LFO1" text:continue-numbering="true">
        <text:list-item>
          <text:p text:style-name="P16">OMISSIS;</text:p>
        </text:list-item>
        <text:list-item>
          <text:p text:style-name="P17">OMISSIS;</text:p>
        </text:list-item>
        <text:list-item>
          <text:p text:style-name="P18">Nomina RPCT – Responsabile Prevenzione Corruzione Trasparenza;</text:p>
        </text:list-item>
        <text:list-item>
          <text:p text:style-name="P19">OMISSIS;</text:p>
        </text:list-item>
        <text:list-item>
          <text:p text:style-name="P20">OMISSIS;<text:s/></text:p>
        </text:list-item>
        <text:list-item>
          <text:p text:style-name="P21">OMISSIS.</text:p>
        </text:list-item>
      </text:list>
      <text:p text:style-name="P22">Sono presenti tutti i<text:s/>componenti del Consiglio di Amministrazione: il Presidente Avv. Michele Saccinto, il Vice Presidente Sig. Sergio Taccheri ed il Consigliere Rag. Giovanna Campolucci. Assistono inoltre alla seduta, il Direttore Tecnico Dr. Geol. Lorenzo Magi Galluzzi ed il<text:s/>Sindaco del Comune di Corinaldo Sig. Matteo Principi. Assente giustificata per concomitante impegno professionale il Sindaco Unico Dr.ssa Donatella Tarsi.</text:p>
      <text:p text:style-name="P23"><text:span text:style-name="T24">Il Presidente Sig. Michele Saccinto ed il Vice Presidente Sig. Sergio Taccheri chiamano a fungere da<text:s/></text:span><text:span text:style-name="T25">segretario verbalizzante il Consigliere Campolucci, che accetta.</text:span></text:p>
      <text:p text:style-name="P26"><text:span text:style-name="T27">Si passa quindi alla trattazione del<text:s/></text:span><text:span text:style-name="T28">primo argomento</text:span><text:span text:style-name="T29"><text:s/>posto all’ordine del giorno<text:s/></text:span><text:bookmark-start text:name="_Hlk93913080"/><text:span text:style-name="T30">OMISSIS<text:s/></text:span></text:p>
      <text:p text:style-name="P31"><text:span text:style-name="T32">Si passa alla tratta</text:span><text:span text:style-name="T33">zione del<text:s/></text:span><text:span text:style-name="T34">secondo punto</text:span><text:span text:style-name="T35"><text:s/>posto all’ordine del giorno<text:s/></text:span><text:bookmark-end text:name="_Hlk93913080"/><text:span text:style-name="T36">OMISSIS<text:s/></text:span></text:p>
      <text:p text:style-name="P37"><text:span text:style-name="T38">Si passa alla t</text:span><text:span text:style-name="T39">rattazione del<text:s/></text:span><text:span text:style-name="T40">terzo punto</text:span><text:span text:style-name="T41"><text:s/>posto all’ordine del giorno “Nomina RPCT – Responsabile Prevenzione Corruzione Trasparenza”. Il Presidente informa il Consiglio della necessità di nominare un nuovo RPCT, carica ricoperta da lui stesso, ma preferibilmente da affi</text:span><text:span text:style-name="T42">dare ad un consigliere senza deleghe, giusta indicazione dell’ANAC (determina 1134/2017).</text:span></text:p>
      <text:soft-page-break/>
      <text:p text:style-name="P43">La scelta è ricaduta su un consigliere senza delega in virtù del fatto che la A.S.A. è di piccole dimensioni. L’azienda occupa infatti dodici persone, tra le quali non sono presenti figure dirigenziali. La struttura organizzativa è estremamente piatta con cinque impiegati che svolgono tutte le attività amministrative e di supporto alle dipendenze dirette del Presidente del C.d.A. che è l’unica figura con potere di firma e che ricopre il ruolo di responsabile di funzione. La Direzione Tecnica è esterna, oltre a coprire comunque un ruolo operativo in area a rischio per cui non può essere identificato come RPCT. Tra gli impiegati, quelli che presenterebbero un adeguato profilo, sia per livello che per competenze, ricoprono ruoli operativi in processi a rischio, come nel caso del RUP. Si è pertanto concluso che non vi è la possibilità di individuare un RPCT tra i dipendenti e che non è possibile operare una modifica organizzativa date le dimensioni aziendali.<text:s/></text:p>
      <text:p text:style-name="P44">Il Presidente propone di nominare la consigliera Campolucci Giovanna come RPCT, che aveva anticipato la propria disponibilità.</text:p>
      <text:p text:style-name="P45">Il Consiglio, con l’astensione della consigliera Campolucci, delibera di nominare come RPCT<text:s/>Giovanna Campolucci e di aggiornare conseguentemente il modello 231.</text:p>
      <text:p text:style-name="P46"><text:span text:style-name="T47">Si passa alla trattazione del<text:s/></text:span><text:span text:style-name="T48">quarto punto</text:span><text:span text:style-name="T49"><text:s/>posto all’ordine del giorno<text:s/></text:span><text:span text:style-name="T50">OMISSIS<text:s/></text:span></text:p>
      <text:p text:style-name="P51"><text:span text:style-name="T52">Si passa alla trattazione del<text:s/></text:span><text:span text:style-name="T53">quinto<text:s/></text:span><text:span text:style-name="T54">punto</text:span><text:span text:style-name="T55"><text:s/>posto all’ordine del giorno<text:s/></text:span><text:span text:style-name="T56">OMISSIS<text:s/></text:span></text:p>
      <text:p text:style-name="P57"><text:span text:style-name="T58">Non essendoci altri argomenti da trattare al<text:s/></text:span><text:span text:style-name="T59">sesto punto</text:span><text:span text:style-name="T60">, il Presidente alle ore 19.00 dichiara sciolta la seduta.</text:span></text:p>
      <text:p text:style-name="P61"><text:span text:style-name="T62">P</text:span><text:span text:style-name="T63">residente Sig. Michele Saccinto ________________________</text:span></text:p>
      <text:p text:style-name="P64"><text:span text:style-name="T65">Il Segretario Sig.r</text:span><text:span text:style-name="T66">a Giovanna Campolucci ________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Bookman Old Styl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Bookman Old Styl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ca Antonietti</meta:initial-creator>
    <dc:creator>Marica Antonietti</dc:creator>
    <meta:creation-date>2022-05-13T06:55:00Z</meta:creation-date>
    <dc:date>2022-05-13T06:57:00Z</dc:date>
    <meta:print-date>2021-12-16T11:34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3" meta:character-count="3300" meta:row-count="23" meta:non-whitespace-character-count="2813"/>
  </office:meta>
</office:document-meta>
</file>