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fo:line-height="200%"/>
    </style:style>
    <style:style style:name="T2"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3" style:parent-style-name="Normale" style:family="paragraph">
      <style:paragraph-properties fo:text-align="center" fo:line-height="200%"/>
    </style:style>
    <style:style style:name="T4"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 style:parent-style-name="Normale" style:family="paragraph">
      <style:paragraph-properties fo:text-align="center" fo:line-height="200%"/>
    </style:style>
    <style:style style:name="T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 style:parent-style-name="Normale" style:family="paragraph">
      <style:paragraph-properties fo:text-align="center" fo:line-height="200%"/>
    </style:style>
    <style:style style:name="T8" style:parent-style-name="Car.predefinitoparagrafo" style:family="text">
      <style:text-properties style:font-name="Times New Roman" style:font-name-asian="Bookman Old Style" style:font-name-complex="Bookman Old Style" fo:font-size="12pt" style:font-size-asian="12pt" style:font-size-complex="12pt"/>
    </style:style>
    <style:style style:name="P9" style:parent-style-name="Normale" style:family="paragraph">
      <style:paragraph-properties fo:text-align="center" fo:line-height="200%"/>
    </style:style>
    <style:style style:name="T10"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1" style:parent-style-name="Normale" style:family="paragraph">
      <style:paragraph-properties fo:text-align="justify" fo:line-height="200%"/>
    </style:style>
    <style:style style:name="T1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1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14" style:parent-style-name="Normale" style:family="paragraph">
      <style:paragraph-properties fo:text-align="center" fo:line-height="200%" fo:margin-right="0.2715in"/>
    </style:style>
    <style:style style:name="T15"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6" style:parent-style-name="Normale" style:list-style-name="LFO1" style:family="paragraph">
      <style:paragraph-properties fo:text-align="justify" fo:line-height="200%">
        <style:tab-stops>
          <style:tab-stop style:type="left" style:position="-5.5in"/>
        </style:tab-stops>
      </style:paragraph-properties>
      <style:text-properties style:font-name="Times New Roman" style:font-name-asian="Bookman Old Style" style:font-name-complex="Bookman Old Style" fo:font-size="12pt" style:font-size-asian="12pt" style:font-size-complex="12pt"/>
    </style:style>
    <style:style style:name="P17" style:parent-style-name="Normale" style:list-style-name="LFO1" style:family="paragraph">
      <style:paragraph-properties fo:text-align="justify" fo:line-height="200%">
        <style:tab-stops>
          <style:tab-stop style:type="left" style:position="-5.5in"/>
        </style:tab-stops>
      </style:paragraph-properties>
      <style:text-properties style:font-name="Times New Roman" style:font-name-asian="Bookman Old Style" style:font-name-complex="Bookman Old Style" fo:font-size="12pt" style:font-size-asian="12pt" style:font-size-complex="12pt"/>
    </style:style>
    <style:style style:name="P18" style:parent-style-name="Normale" style:list-style-name="LFO1" style:family="paragraph">
      <style:paragraph-properties fo:text-align="justify" fo:line-height="200%">
        <style:tab-stops>
          <style:tab-stop style:type="left" style:position="-5.5in"/>
        </style:tab-stops>
      </style:paragraph-properties>
      <style:text-properties style:font-name="Times New Roman" style:font-name-asian="Bookman Old Style" style:font-name-complex="Bookman Old Style" fo:font-size="12pt" style:font-size-asian="12pt" style:font-size-complex="12pt"/>
    </style:style>
    <style:style style:name="P19" style:parent-style-name="Normale" style:list-style-name="LFO1" style:family="paragraph">
      <style:paragraph-properties fo:text-align="justify" fo:line-height="200%">
        <style:tab-stops>
          <style:tab-stop style:type="left" style:position="-5.5in"/>
        </style:tab-stops>
      </style:paragraph-properties>
      <style:text-properties style:font-name="Times New Roman" style:font-name-asian="Bookman Old Style" style:font-name-complex="Bookman Old Style" fo:font-size="12pt" style:font-size-asian="12pt" style:font-size-complex="12pt"/>
    </style:style>
    <style:style style:name="P20" style:parent-style-name="Normale" style:family="paragraph">
      <style:paragraph-properties fo:text-align="justify" fo:line-height="200%">
        <style:tab-stops>
          <style:tab-stop style:type="left" style:position="0in"/>
        </style:tab-stops>
      </style:paragraph-properties>
    </style:style>
    <style:style style:name="T2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4" style:parent-style-name="Normale" style:family="paragraph">
      <style:paragraph-properties fo:text-align="justify" fo:line-height="200%">
        <style:tab-stops>
          <style:tab-stop style:type="left" style:position="0in"/>
        </style:tab-stops>
      </style:paragraph-properties>
    </style:style>
    <style:style style:name="T25"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7" style:parent-style-name="Normale" style:family="paragraph">
      <style:paragraph-properties fo:text-align="justify" fo:line-height="200%">
        <style:tab-stops>
          <style:tab-stop style:type="left" style:position="0in"/>
        </style:tab-stops>
      </style:paragraph-properties>
    </style:style>
    <style:style style:name="T2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9" style:parent-style-name="Car.predefinitoparagrafo" style:family="text">
      <style:text-properties style:font-name="Times New Roman" style:font-name-asian="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1"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2" style:parent-style-name="Normale" style:family="paragraph">
      <style:paragraph-properties fo:text-align="justify" fo:line-height="200%">
        <style:tab-stops>
          <style:tab-stop style:type="left" style:position="0in"/>
        </style:tab-stops>
      </style:paragraph-properties>
    </style:style>
    <style:style style:name="T3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5" style:parent-style-name="Car.predefinitoparagrafo" style:family="text">
      <style:text-properties style:font-name="Times New Roman" style:font-name-asian="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7" style:parent-style-name="Normale" style:family="paragraph">
      <style:paragraph-properties fo:text-align="justify" fo:line-height="200%">
        <style:tab-stops>
          <style:tab-stop style:type="left" style:position="0in"/>
        </style:tab-stops>
      </style:paragraph-properties>
      <style:text-properties style:font-name="Times New Roman" style:font-name-asian="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e" style:list-style-name="LFO2" style:family="paragraph">
      <style:paragraph-properties fo:text-align="justify" fo:line-height="200%">
        <style:tab-stops>
          <style:tab-stop style:type="left" style:position="-2.5458in"/>
        </style:tab-stops>
      </style:paragraph-properties>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style:font-name-complex="Bookman Old Style" fo:font-size="12pt" style:font-size-asian="12pt" style:font-size-complex="12pt"/>
    </style:style>
    <style:style style:name="T41" style:parent-style-name="Car.predefinitoparagrafo" style:family="text">
      <style:text-properties style:font-name="Times New Roman" style:font-name-complex="Bookman Old Style" fo:font-size="12pt" style:font-size-asian="12pt" style:font-size-complex="12pt"/>
    </style:style>
    <style:style style:name="T42" style:parent-style-name="Car.predefinitoparagrafo" style:family="text">
      <style:text-properties style:font-name="Times New Roman" style:font-name-complex="Bookman Old Style" fo:font-size="12pt" style:font-size-asian="12pt" style:font-size-complex="12pt"/>
    </style:style>
    <style:style style:name="T43" style:parent-style-name="Car.predefinitoparagrafo" style:family="text">
      <style:text-properties style:font-name="Times New Roman" style:font-name-complex="Bookman Old Style" fo:font-size="12pt" style:font-size-asian="12pt" style:font-size-complex="12pt"/>
    </style:style>
    <style:style style:name="T44" style:parent-style-name="Car.predefinitoparagrafo" style:family="text">
      <style:text-properties style:font-name="Times New Roman" style:font-name-complex="Bookman Old Style" fo:font-weight="bold" style:font-weight-asian="bold" fo:font-size="12pt" style:font-size-asian="12pt" style:font-size-complex="12pt"/>
    </style:style>
    <style:style style:name="T45" style:parent-style-name="Car.predefinitoparagrafo" style:family="text">
      <style:text-properties style:font-name="Times New Roman" style:font-name-complex="Bookman Old Style" fo:font-size="12pt" style:font-size-asian="12pt" style:font-size-complex="12pt"/>
    </style:style>
    <style:style style:name="T46" style:parent-style-name="Car.predefinitoparagrafo" style:family="text">
      <style:text-properties style:font-name="Times New Roman" style:font-name-complex="Bookman Old Style" fo:font-size="12pt" style:font-size-asian="12pt" style:font-size-complex="12pt"/>
    </style:style>
    <style:style style:name="P47" style:parent-style-name="Normale" style:family="paragraph">
      <style:paragraph-properties fo:text-align="justify" fo:line-height="200%">
        <style:tab-stops>
          <style:tab-stop style:type="left" style:position="0in"/>
        </style:tab-stops>
      </style:paragraph-properties>
      <style:text-properties style:font-name="Times New Roman" style:font-name-asian="Bookman Old Style" style:font-name-complex="Bookman Old Style" fo:font-size="12pt" style:font-size-asian="12pt" style:font-size-complex="12pt"/>
    </style:style>
    <style:style style:name="P48" style:parent-style-name="Normale" style:family="paragraph">
      <style:paragraph-properties fo:text-align="justify" fo:line-height="200%">
        <style:tab-stops>
          <style:tab-stop style:type="left" style:position="0in"/>
        </style:tab-stops>
      </style:paragraph-properties>
    </style:style>
    <style:style style:name="T49"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0"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1" style:parent-style-name="Car.predefinitoparagrafo" style:family="text">
      <style:text-properties style:font-name="Times New Roman" style:font-name-asian="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4" style:parent-style-name="Normale" style:family="paragraph">
      <style:paragraph-properties fo:text-align="justify" fo:line-height="200%">
        <style:tab-stops>
          <style:tab-stop style:type="left" style:position="0in"/>
        </style:tab-stops>
      </style:paragraph-properties>
    </style:style>
    <style:style style:name="T55"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6" style:parent-style-name="Normale" style:family="paragraph">
      <style:paragraph-properties fo:text-align="justify" fo:line-height="200%">
        <style:tab-stops>
          <style:tab-stop style:type="left" style:position="0.25in"/>
        </style:tab-stops>
      </style:paragraph-properties>
    </style:style>
    <style:style style:name="T57"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9"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0" style:parent-style-name="Normale" style:family="paragraph">
      <style:paragraph-properties fo:text-align="justify" fo:line-height="200%">
        <style:tab-stops>
          <style:tab-stop style:type="left" style:position="0.25in"/>
        </style:tab-stops>
      </style:paragraph-properties>
    </style:style>
    <style:style style:name="T61"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2" style:parent-style-name="Normale" style:family="paragraph">
      <style:paragraph-properties fo:text-align="justify" fo:line-height="200%">
        <style:tab-stops>
          <style:tab-stop style:type="left" style:position="0.25in"/>
        </style:tab-stops>
      </style:paragraph-properties>
      <style:text-properties style:font-name="Times New Roman" fo:font-size="12pt" style:font-size-asian="12pt" style:font-size-complex="12pt"/>
    </style:style>
  </office:automatic-styles>
  <office:body>
    <office:text text:use-soft-page-breaks="true">
      <text:p text:style-name="P1"><text:span text:style-name="T2">AZIENDA SERVIZI AMBIENTALI S.R.L.</text:span></text:p>
      <text:p text:style-name="P3"><text:span text:style-name="T4">Corinaldo, Via San Vincenzo</text:span></text:p>
      <text:p text:style-name="P5"><text:span text:style-name="T6">Capitale Sociale € 25.000=</text:span></text:p>
      <text:p text:style-name="P7"><text:span text:style-name="T8">Iscrizione al Registro Imprese di Ancona e Codice Fiscale n. 02151080427</text:span></text:p>
      <text:p text:style-name="P9"><text:span text:style-name="T10">Verbale n. 170 del Consiglio di Amministrazione</text:span></text:p>
      <text:p text:style-name="P11"><text:span text:style-name="T12">Il giorno 05, del mese di<text:s/></text:span><text:span text:style-name="T13">novembre dell’anno 2021, alle ore 15.30, si è riunito il Consiglio di Amministrazione della società A.S.A. S.r.l. presso la sede sociale in Corinaldo, via San Vincenzo n. 18, per discutere e deliberare sul seguente</text:span></text:p>
      <text:p text:style-name="P14"><text:span text:style-name="T15">Ordine del Giorno</text:span></text:p>
      <text:list text:style-name="LFO1" text:continue-numbering="true">
        <text:list-item>
          <text:p text:style-name="P16">OMISSIS;</text:p>
        </text:list-item>
        <text:list-item>
          <text:p text:style-name="P17">Comunicazioni e ratifica atti del Presidente;</text:p>
        </text:list-item>
        <text:list-item>
          <text:p text:style-name="P18">OMISSIS;</text:p>
        </text:list-item>
        <text:list-item>
          <text:p text:style-name="P19">OMISSIS.</text:p>
        </text:list-item>
      </text:list>
      <text:p text:style-name="P20"><text:span text:style-name="T21">Sono presenti tutti i componenti del Consiglio di Amministrazione: il<text:s/></text:span><text:span text:style-name="T22">Presidente Avv. Michele Saccinto, il Vice Presidente Sig. Sergio Taccheri ed il Consigliere Rag. Giovanna Campolucci. E’ altresì presente alla seduta, il Sindaco Unico Dr.ssa Donatella Tarsi. Assistono inoltre alla seduta il Direttore Tecnico della società</text:span><text:span text:style-name="T23"><text:s/>Dr. Geol Lorenzo Magi Galluzzi, il Sindaco del Comune di Corinaldo Sig. Matteo Principi ed il Presidente del Comitato di Indirizzo e Vigilanza Dr. Thomas Vithayathil.</text:span></text:p>
      <text:p text:style-name="P24"><text:span text:style-name="T25">Il Presidente Sig. Michele Saccinto ed il Vice Presidente Sig. Sergio Taccheri chiamano<text:s/></text:span><text:span text:style-name="T26">a fungere da segretario verbalizzante il Consigliere Campolucci, che accetta.</text:span></text:p>
      <text:p text:style-name="P27"><text:span text:style-name="T28">Si passa quindi alla trattazione del<text:s/></text:span><text:span text:style-name="T29">primo argomento</text:span><text:span text:style-name="T30"><text:s/>posto all’ordine del giorno<text:s/></text:span><text:span text:style-name="T31">OMISSIS<text:s/></text:span></text:p>
      <text:p text:style-name="P32"><text:span text:style-name="T33">Si pass</text:span><text:span text:style-name="T34">a alla trattazione del<text:s/></text:span><text:span text:style-name="T35">secondo punto</text:span><text:span text:style-name="T36"><text:s/>posto all’ordine del giorno “Comunicazioni e ratifica atti del Presidente”.</text:span></text:p>
      <text:p text:style-name="P37">Comunicazioni del Presidente</text:p>
      <text:list text:style-name="LFO2" text:continue-numbering="true">
        <text:list-item>
          <text:p text:style-name="P38"><text:span text:style-name="T39">Erogazione liberale ai residenti nell'area limitrofa alla discarica: I</text:span><text:span text:style-name="T40">l Presidente comunica che, come ogni<text:s/></text:span><text:span text:style-name="T41">anno, in questo periodo viene deliberata l’erogazione di un contributo mitigatore degli effetti della discarica ai residenti nelle aree limitrofe per complessivi euro 5.000,00<text:s/></text:span><text:soft-page-break/><text:span text:style-name="T42">ripartiti secondo la composizione dei nuclei familiari: dopo ampia ed approfondi</text:span><text:span text:style-name="T43">ta discussione il Consiglio,<text:s/></text:span><text:span text:style-name="T44">delibera<text:s/></text:span><text:span text:style-name="T45">di erogare, al solo scopo di favorire un rapporto di buon vicinato, un contributo pari ad € 5.000,00 a mero titolo di liberalità, da suddividere tra le famiglie richiedenti, residenti entro 1 Km dalla discarica, rappor</text:span><text:span text:style-name="T46">tato all’effettivo numero dei componenti dei nuclei familiari interessati previa verifica da parte dell’Ufficio amministrativo dell'effettiva residenza in zona.</text:span></text:p>
        </text:list-item>
      </text:list>
      <text:p text:style-name="P47">OMISSIS<text:s/></text:p>
      <text:p text:style-name="P48"><text:span text:style-name="T49">Pas</text:span><text:span text:style-name="T50">sando al<text:s/></text:span><text:span text:style-name="T51">terzo punto</text:span><text:span text:style-name="T52"><text:s/>posto all’ordine del giorno<text:s/></text:span><text:span text:style-name="T53">OMISSIS<text:s/></text:span></text:p>
      <text:p text:style-name="P54"><text:span text:style-name="T55">Non essendoci altri argomenti da trattare, il Presidente alle ore 18.00 dichiara sciolta la seduta.</text:span></text:p>
      <text:p text:style-name="P56"><text:span text:style-name="T57">P</text:span><text:span text:style-name="T58">residente Sig. Michele Saccinto _______________________</text:span><text:span text:style-name="T59">_</text:span></text:p>
      <text:p text:style-name="P60"><text:span text:style-name="T61">Il Segretario Sig.ra Giovanna Campolucci ________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ca Antonietti</meta:initial-creator>
    <dc:creator>Marica Antonietti</dc:creator>
    <meta:creation-date>2021-12-17T08:28:00Z</meta:creation-date>
    <dc:date>2021-12-17T08:33:00Z</dc:date>
    <meta:print-date>2021-12-16T11:30:00Z</meta:print-date>
    <meta:template xlink:href="Normal.dotm" xlink:type="simple"/>
    <meta:editing-cycles>3</meta:editing-cycles>
    <meta:editing-duration>PT300S</meta:editing-duration>
    <meta:document-statistic meta:page-count="2" meta:paragraph-count="5" meta:word-count="375" meta:character-count="2512" meta:row-count="17" meta:non-whitespace-character-count="2142"/>
  </office:meta>
</office:document-meta>
</file>